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</text:p>
      <text:p text:style-name="P1"/>
      <text:p text:style-name="P1">Je vous contacte car je souhaiterais laisser le message ci-dessous pour l'enquête publique du projet éolien des Granges.</text:p>
      <text:p text:style-name="P1"/>
      <text:p text:style-name="P1">"Le projet éolien Les Granges est un projet d'avenir pour la Marne. Les éoliennes vont permettre de produire de l'électricité verte et de contribuer à la transition écologique. En plus, l'implantation du projet a été très bien choisie puisque les éoliennes seront installées loin des habitations et dans une zone agricole où cela ne gêne personne. Bravo aux collectivités qui accueillent ce projet."</text:p>
      <text:p text:style-name="P1"/>
      <text:p text:style-name="P1">En vous remerciant,</text:p>
      <text:p text:style-name="P1">Louise Bejo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0:31:22.494000000</meta:creation-date>
    <meta:editing-duration>P0D</meta:editing-duration>
    <meta:editing-cycles>1</meta:editing-cycles>
    <meta:document-statistic meta:table-count="0" meta:image-count="0" meta:object-count="0" meta:page-count="1" meta:paragraph-count="5" meta:word-count="87" meta:character-count="558" meta:non-whitespace-character-count="476"/>
    <meta:generator>LibreOffice/6.1.6.3.M15$Windows_X86_64 LibreOffice_project/95438ce04607f41c3e15ad262432388b710622b2</meta:generator>
  </office:meta>
</office:document-meta>
</file>